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– besluit verlengen beslistermijn – Inrichting EVZ Wildertse Arm te Dongen e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Aanvrager : Waterschap Brabantse Delta </text:p>
            <text:p text:style-name="common-al">Locatie : </text:p>
            <text:p text:style-name="common-al"/>
            <text:list text:style-name="id1-3-2-1-1-6">
              <text:list-item text:style-override="id1-3-2-1-1-6-1">
                <text:number>1.</text:number>
                <text:p text:style-name="al">Gemeente Dongen: Sectie M: 36 (gedeeltelijk), 40 (gedeeltelijk), 43 (gedeeltelijk), 126 (gedeeltelijk), 129 (gedeeltelijk), 402 (gedeeltelijk), 856, 865, 900, 928. </text:p>
              </text:list-item>
              <text:list-item text:style-override="id1-3-2-1-1-6-2">
                <text:number>2.</text:number>
                <text:p text:style-name="al">Gemeente Loon op Zand: Sectie G: 2544 (gedeeltelijk), 2606 (Bisarsteeg), 2650, 2674, 2672, 2650, 2753, 2754 (gedeeltelijk), 2755, 2758; en Sectie Q 982, 983. </text:p>
              </text:list-item>
            </text:list>
            <text:p text:style-name="common-al">Activiteit : ontgrondingsactiviteit</text:p>
            <text:p text:style-name="common-al">Voor : inrichting ecologische verbindingszone met o.a. een aantal poelen. </text:p>
            <text:p text:style-name="common-al">Aanvraagdatum : 2 april 2026</text:p>
            <text:p text:style-name="common-al">DSO-kenmerk : 20260402 01545</text:p>
            <text:p text:style-name="common-al">Zaaknummer : Z-2026-00651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6-00651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512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besluit verlengen beslistermijn – Inrichting EVZ Wildertse Arm te Dongen en Loon op Z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60</meta:user-defined>
    <meta:user-defined meta:name="OVERHEIDop.PrbID/DC.identifier">prb-2026-12260</meta:user-defined>
    <meta:user-defined meta:name="OVERHEIDop.versieInformatie"/>
  </office:meta>
</office:document-meta>
</file>