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omgevingsvergunning voor het graven ten behoeve van een archeologische opgraving en herinrichting van de Kuinderburcht Hopweg 2A in Luttel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dat zij een omgevingsvergunning hebben verleend voor:</text:p>
            <text:p text:style-name="common-al"/>
            <text:p text:style-name="common-al">Omschrijving: voor het graven ten behoeve van een archeologische opgraving en herinrichting van de Kuinderburcht</text:p>
            <text:p text:style-name="common-al">Aanvrager: Staatsbosbeheer</text:p>
            <text:p text:style-name="common-al">Locatie: Hopweg 2A in Luttelgeest</text:p>
            <text:p text:style-name="common-al">Verzenddatum: 15 juli 2026</text:p>
            <text:p text:style-name="common-al">Kenmerk OFGV: Z2026-006156/D2026-194492</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Gedeputeerde Staten van Flevoland, Commissie Rechtsbescherming Postbus 55, 8200 AB Lelystad.</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25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5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5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omgevingsvergunning voor het graven ten behoeve van een archeologische opgraving en herinrichting van de Kuinderburcht Hopweg 2A in Luttelgeest</meta:user-defined>
    <meta:user-defined meta:name="OVERHEIDop.datumEindeReactietermijn">2026-08-26</meta:user-defined>
    <meta:user-defined meta:name="OVERHEIDop.TilID/OVERHEIDop.terinzageleggingOP">til-2026-28647</meta:user-defined>
    <meta:user-defined meta:name="DCTERMS.W3CDTF/DCTERMS.available">2026-07-17</meta:user-defined>
    <meta:user-defined meta:name="DCTERMS.W3CDTF/OVERHEIDop.jaargang">2026</meta:user-defined>
    <meta:user-defined meta:name="OVERHEIDop.publicationIssue">12259</meta:user-defined>
    <meta:user-defined meta:name="OVERHEIDop.PrbID/DC.identifier">prb-2026-12259</meta:user-defined>
    <meta:user-defined meta:name="OVERHEIDop.versieInformatie"/>
  </office:meta>
</office:document-meta>
</file>