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raaf van Rechterenweg en Ommershoflaan te Oost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vergunning met zaaknummer 2024-012179,voor het woningbezit van Woonzorg Nederland in Gelderland op grond van de Omgevingswet voor een flora- en fauna activiteit, gewijzigd voor locaties aan de Graaf van Rechterenweg en Ommershoflaan te Oosterbeek, de vergunning is op deze locaties niet meer geldi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5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5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Graaf van Rechterenweg en Ommershoflaan te Oosterbeek.</meta:user-defined>
    <meta:user-defined meta:name="OVERHEIDop.datumEindeReactietermijn">2026-08-28</meta:user-defined>
    <meta:user-defined meta:name="OVERHEIDop.TilID/OVERHEIDop.terinzageleggingOP">til-2026-28643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57</meta:user-defined>
    <meta:user-defined meta:name="OVERHEIDop.PrbID/DC.identifier">prb-2026-12257</meta:user-defined>
    <meta:user-defined meta:name="OVERHEIDop.versieInformatie"/>
  </office:meta>
</office:document-meta>
</file>