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euwarden Bekendmaking Omgevingsvergunning flora- en fauna-activiteit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een aanvraag om een omgevingsvergunning op grond van de Omgevingswet.</text:p>
            <text:p text:style-name="common-al"/>
            <text:p text:style-name="common-al">Betreft: bekendmaking omgevingsvergunning flora- en fauna-activiteit ten behoeve van de sloop en nieuwbouw van serviceflat Aldlânstate te Leeuwarden (gewone dwergvleermuis, ruige dwergvleermuis, visdief en kokmeeuw).</text:p>
            <text:p text:style-name="common-al"/>
            <text:p text:style-name="common-al">Locatie: Hempenserweg 2 te Leeuwarden.</text:p>
            <text:p text:style-name="common-al"/>
            <text:p text:style-name="common-al">Gedeputeerde Staten hebben op 17 juli 2026 een omgevingsvergunning verleend onder zaaknummer 303541. De omgevingsvergunning is geldig vanaf verzenddatum van dit besluit tot en met 31 december 2028.</text:p>
            <text:p text:style-name="common-al"/>
            <text:p text:style-name="common-al">Belanghebbenden kunnen binnen zes weken na de verzenddatum van dit besluit bezwaar maken bij Gedeputeerde Staten. </text:p>
            <text:p text:style-name="common-al"/>
            <text:p text:style-name="common-al">De omgevingsvergunning ligt ter inzage t/m 6 weken na publicatie in het Provinsjehûs Leeuwarden, elke werkdag van 9.00 tot 16.00 uur (graag vooraf contact opnemen).</text:p>
            <text:p text:style-name="common-al"/>
            <text:p text:style-name="common-al">Indien u de omgevingsvergunning per e-mail wilt ontvangen, kunt u contact opnemen met de Frontoffice Wet natuurbescherming, wnb@fryslan.frl of 058 – 292 5925 (graag het zaaknummer vermelden in uw correspondentie).</text:p>
            <text:p text:style-name="common-al"/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/>
            <text:p text:style-name="last-al">Bezwaarschriften moeten gestuurd worden aan Gedeputeerde State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2255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255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255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Leeuwarden Bekendmaking Omgevingsvergunning flora- en fauna-activiteit Omgevingswet</meta:user-defined>
    <meta:user-defined meta:name="DCTERMS.W3CDTF/DCTERMS.available">2026-07-17</meta:user-defined>
    <meta:user-defined meta:name="DCTERMS.W3CDTF/OVERHEIDop.jaargang">2026</meta:user-defined>
    <meta:user-defined meta:name="OVERHEIDop.publicationIssue">12255</meta:user-defined>
    <meta:user-defined meta:name="OVERHEIDop.PrbID/DC.identifier">prb-2026-12255</meta:user-defined>
    <meta:user-defined meta:name="OVERHEIDop.versieInformatie"/>
  </office:meta>
</office:document-meta>
</file>