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Stichting Veen Innovatie Polder Hegewarren: een aanvraag om een omgevingsvergunning op 10 juli 2026.</text:p>
            <text:p text:style-name="common-al"/>
            <text:p text:style-name="common-al">Betreft: Enkele waterhuishoudkundige aanpassingen en het deels ontgronden van een perceel voor teeltbedden.</text:p>
            <text:p text:style-name="common-al">Locatie: Hegewarren, Oudega, gemeente Smallingerland.</text:p>
            <text:p text:style-name="common-al">Kenmerk: 2026-FUMO-0123064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mallingerland Aanvraag vergunn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52</meta:user-defined>
    <meta:user-defined meta:name="OVERHEIDop.PrbID/DC.identifier">prb-2026-12252</meta:user-defined>
    <meta:user-defined meta:name="OVERHEIDop.versieInformatie"/>
  </office:meta>
</office:document-meta>
</file>