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 Eteck Warmte Holding B.V.: een aanvraag om een omgevingsvergunning op 9 juli 2026.</text:p>
            <text:p text:style-name="common-al"/>
            <text:p text:style-name="common-al">Betreft: het realiseren van een open bodemenergiesysteem.</text:p>
            <text:p text:style-name="common-al">Locatie: Park West te Leeuwarden, gemeente Leeuwarden.</text:p>
            <text:p text:style-name="common-al">Kenmerk: 2026-FUMO-0123012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VSA@fumo.nl of telefoon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2251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25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25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Gemeente Leeuwarden Aanvraag vergunning Omgevingswet</meta:user-defined>
    <meta:user-defined meta:name="DCTERMS.W3CDTF/DCTERMS.available">2026-07-17</meta:user-defined>
    <meta:user-defined meta:name="DCTERMS.W3CDTF/OVERHEIDop.jaargang">2026</meta:user-defined>
    <meta:user-defined meta:name="OVERHEIDop.publicationIssue">12251</meta:user-defined>
    <meta:user-defined meta:name="OVERHEIDop.PrbID/DC.identifier">prb-2026-12251</meta:user-defined>
    <meta:user-defined meta:name="OVERHEIDop.versieInformatie"/>
  </office:meta>
</office:document-meta>
</file>