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Korhoenlaan 6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aan de Korhoenlaan 6 te Ede.</text:p>
            <text:p text:style-name="common-al">Provincie Gelderland heeft op 13-07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common-al">026 359 99 99 onder vermelding van het zaaknummer 2026-01036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24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4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24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Korhoenlaan 6 te Ede</meta:user-defined>
    <meta:user-defined meta:name="DCTERMS.W3CDTF/DCTERMS.available">2026-07-17</meta:user-defined>
    <meta:user-defined meta:name="DCTERMS.W3CDTF/OVERHEIDop.jaargang">2026</meta:user-defined>
    <meta:user-defined meta:name="OVERHEIDop.publicationIssue">12248</meta:user-defined>
    <meta:user-defined meta:name="OVERHEIDop.PrbID/DC.identifier">prb-2026-12248</meta:user-defined>
    <meta:user-defined meta:name="OVERHEIDop.versieInformatie"/>
  </office:meta>
</office:document-meta>
</file>