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14-7-2026.</text:p>
            <text:p text:style-name="common-al"/>
            <text:p text:style-name="common-al">Verleend: een omgevingsvergunning voor een ontgrondingsactiviteit.</text:p>
            <text:p text:style-name="common-al">Betreft: wijziging van de geldigheidstermijn opgenomen in de omgevingsvergunning voor een ontgrondingsactiviteit, kenmerk 2025-FUMO-0112457 van 13 januari 2026.</text:p>
            <text:p text:style-name="common-al">Locatie: Stadsrondweg Noord, Sneek, gemeente Súdwest-Fryslân.</text:p>
            <text:p text:style-name="common-al">Kenmerk: 2026-FUMO-0122933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4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4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4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Súdwest-Fryslân Beschikking Omgevingswet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47</meta:user-defined>
    <meta:user-defined meta:name="OVERHEIDop.PrbID/DC.identifier">prb-2026-12247</meta:user-defined>
    <meta:user-defined meta:name="OVERHEIDop.versieInformatie"/>
  </office:meta>
</office:document-meta>
</file>