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op het Weerwater in Almere tijdens de Challenge Almere Triatl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Pyrofoor de Amsterdam B.V.</text:p>
            <text:p text:style-name="common-al">Omschrijving : Ontbranden van vuurwerk tijdens de Challenge Almere Triatlon 2026 op 12 september 2026 tussen 21:00 uur en 23:30 uur, gedurende 5 minuten</text:p>
            <text:p text:style-name="common-al">Locatie : vanaf een ponton op het Weerwater in Almere</text:p>
            <text:p text:style-name="common-al">Verzenddatum : 15 juli 2026</text:p>
            <text:p text:style-name="common-al">Kenmerk : Z2026-006782</text:p>
            <text:p text:style-name="common-al"/>
            <text:p text:style-name="common-al">
            <text:span text:style-name="nadrukvet">Ter inzage</text:span>
          </text:p>
            <text:p text:style-name="common-al">Het besluit, de aanvraag en bijbehorende gegevens zijn in te zien onder tabblad ‘Bekijk documenten’ op deze pagina<text:span text:style-name="nadrukondlijn">.</text:span></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text:a xlink:href="mailto:info@ofgv.nl" xlink:type="simple">info@ofgv.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besluit voor een ontbrandingstoestemming vuurwerk op het Weerwater in Almere tijdens de Challenge Almere Triatlon</meta:user-defined>
    <meta:user-defined meta:name="OVERHEIDop.datumEindeReactietermijn">2026-08-27</meta:user-defined>
    <meta:user-defined meta:name="OVERHEIDop.TilID/OVERHEIDop.terinzageleggingOP">til-2026-28623</meta:user-defined>
    <meta:user-defined meta:name="DCTERMS.W3CDTF/DCTERMS.available">2026-07-17</meta:user-defined>
    <meta:user-defined meta:name="DCTERMS.W3CDTF/OVERHEIDop.jaargang">2026</meta:user-defined>
    <meta:user-defined meta:name="OVERHEIDop.publicationIssue">12245</meta:user-defined>
    <meta:user-defined meta:name="OVERHEIDop.PrbID/DC.identifier">prb-2026-12245</meta:user-defined>
    <meta:user-defined meta:name="OVERHEIDop.versieInformatie"/>
  </office:meta>
</office:document-meta>
</file>