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bouwwerkzaamheden op de rechteroever van de V77, provinciale vaarweg Almelo - De Haandrik, tussen hectometerpunten 9.840 en 9.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ontvingen wij een vergunningsaanvraag voor het plaatsen van omleidingsborden op de rechteroever van de V77, provinciale vaarweg Almelo - De Haandrik, tussen hectometerpunten 9.840 en 9.990. De borden worden geplaatst vanwehe bouwwerkzaamheden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02</meta:user-defined>
    <meta:user-defined meta:name="DCTERMS.abstract">Kennisgeving verleende vergunning voor het plaatsen van omleidingsborden vanwege bouwwerkzaamheden op de rechteroever van de V77, provinciale vaarweg Almelo - De Haandrik, tussen hectometerpunten 9.840 en 9.990.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bouwwerkzaamheden op de rechteroever van de V77, provinciale vaarweg Almelo - De Haandrik, tussen hectometerpunten 9.840 en 9.990.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4</meta:user-defined>
    <meta:user-defined meta:name="OVERHEIDop.PrbID/DC.identifier">prb-2026-12244</meta:user-defined>
    <meta:user-defined meta:name="OVERHEIDop.versieInformatie"/>
  </office:meta>
</office:document-meta>
</file>