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eerdere provincies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meerdere provincies in Nederland ter behoeve van wetenschappelijk onderzoek.</text:p>
            <text:p text:style-name="common-al">Provincie Gelderland heeft op 14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104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4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Meerdere provincies Nederla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43</meta:user-defined>
    <meta:user-defined meta:name="OVERHEIDop.PrbID/DC.identifier">prb-2026-12243</meta:user-defined>
    <meta:user-defined meta:name="OVERHEIDop.versieInformatie"/>
  </office:meta>
</office:document-meta>
</file>