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activiteit door R. en E. van de Ven-Scheepens vof aan Wolfslaagteweg te Vlagtwed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R. en E. van de Ven-Scheepens vof
    </text:p>
            <text:p text:style-name="common-al">
            <text:span text:style-name="nadrukvet">Project</text:span>: vergunningaanvraag in het kader van bedrijfsverplaatsing Vlagtwedde
    </text:p>
            <text:p text:style-name="common-al">
            <text:span text:style-name="nadrukvet">Locatie activiteit:</text:span> Molenkampweg 6-8 naar Wolfslaagteweg te Vlagtwedde
    </text:p>
            <text:p text:style-name="common-al">
            <text:span text:style-name="nadrukvet">Activiteit:</text:span> Vergunningplichtig - Natura 2000-activiteit
    </text:p>
            <text:p text:style-name="common-al">
            <text:span text:style-name="nadrukvet">Ontvangstdatum: 7 juli 2026</text:span>
          </text:p>
            <text:p text:style-name="common-al">
            <text:span text:style-name="nadrukvet">Dossiernummer:</text:span> 210664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10664.
    </text:p>
            <text:p text:style-name="common-al">
            <text:span text:style-name="nadrukvet">Waarom publiceert de provincie Groningen dit bericht?</text:span>
          </text:p>
            <text:p text:style-name="last-al">Werkzaamheden of activiteiten in de provincie Groningen kunnen mogelijk negatieve effecten hebben op Natura 2000-gebieden. Daarvoor moet een omgevingsvergunning Natura 2000-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24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4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4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Natura 2000-activiteit door R. en E. van de Ven-Scheepens vof aan Wolfslaagteweg te Vlagtwedde</meta:user-defined>
    <meta:user-defined meta:name="DCTERMS.W3CDTF/DCTERMS.available">2026-07-17</meta:user-defined>
    <meta:user-defined meta:name="DCTERMS.W3CDTF/OVERHEIDop.jaargang">2026</meta:user-defined>
    <meta:user-defined meta:name="OVERHEIDop.publicationIssue">12242</meta:user-defined>
    <meta:user-defined meta:name="OVERHEIDop.PrbID/DC.identifier">prb-2026-12242</meta:user-defined>
    <meta:user-defined meta:name="OVERHEIDop.versieInformatie"/>
  </office:meta>
</office:document-meta>
</file>