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FrieslandCampina Nederland B.V.: een aanvraag om een omgevingsvergunning op 8 juli 2026.</text:p>
            <text:p text:style-name="common-al"/>
            <text:p text:style-name="common-al">Betreft: het vervangen van een asfaltvloer in hal 12. </text:p>
            <text:p text:style-name="common-al">Locatie: Pieter Stuyvesantweg 1, Leeuwarden, gemeente Leeuwarden.</text:p>
            <text:p text:style-name="common-al">Kenmerk: 2026-FUMO-0122925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1</meta:user-defined>
    <meta:user-defined meta:name="OVERHEIDop.PrbID/DC.identifier">prb-2026-12241</meta:user-defined>
    <meta:user-defined meta:name="OVERHEIDop.versieInformatie"/>
  </office:meta>
</office:document-meta>
</file>