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5-07-2026.</text:p>
            <text:p text:style-name="common-al"/>
            <text:p text:style-name="common-al">Verleend: een omgevingsvergunning voor een ontgrondingsactiviteit.</text:p>
            <text:p text:style-name="common-al">Betreft: voor het gedeeltelijk ontgronden voor een in uitvoering zijnde sanering.</text:p>
            <text:p text:style-name="common-al">Locatie: Zuidwalweg 2 te Harlingen (sectie D, perceelnummer 3720), gemeente Harlingen.</text:p>
            <text:p text:style-name="common-al">Kenmerk: 2026-FUMO-012266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Harlingen Beschikk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0</meta:user-defined>
    <meta:user-defined meta:name="OVERHEIDop.PrbID/DC.identifier">prb-2026-12240</meta:user-defined>
    <meta:user-defined meta:name="OVERHEIDop.versieInformatie"/>
  </office:meta>
</office:document-meta>
</file>