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office:automatic-styles>
  <office:body>
    <office:text>
      <text:p text:style-name="new_page_staatscourant"/>
      <text:p text:style-name="single-kop-titel">Regeling rechtmatigheid Nazorgfonds -2025</text:p>
      <text:section text:name="regeling_id1-3-2" text:style-name="regeling">
        <text:section text:name="aanhef_id1-3-2-1" text:style-name="aanhef">
          <text:section text:name="preambule_id1-3-2-1-1" text:style-name="preambule">
            <text:p text:style-name="al">In het kader van de afgifte van een rechtmatigheidsverantwoording voor het Provinciaal Fonds Nazorg Gesloten Stortplaatsen Zeeland is een regeling rechtmatigheid noodzakelijk om de kaders rondom de rechtmatigheid vast te stellen. Dit dient los opgesteld en vastgesteld te worden.</text:p>
            <text:p text:style-name="al">De Financiële verordening Provincie Zeeland vormt hiervoor het uitgangspunt.</text:p>
            <text:p text:style-name="al"/>
            <text:p text:style-name="al">Op grond van het Reglement Fonds Nazorg Gesloten Stortplaatsen Zeeland 2021, in het bijzonder de bepalingen inzake het financieel beheer en de verantwoording (artikelen 3 en 4), worden de regels voor het beheer en de inrichting van de financiële verantwoording vastgesteld. Deze regeling vormt de nadere uitwerking van deze bepalingen voor het onderdeel financiële rechtmatigheid.</text:p>
            <text:p text:style-name="al"/>
          </text:section>
        </text:section>
        <text:section text:name="regeling-tekst_id1-3-2-2" text:style-name="regeling-tekst">
          <text:section text:name="paragraaf_id1-3-2-2-1" text:style-name="paragraaf">
            <text:p text:style-name="paragraaf_kop"><text:span text:style-name="label"/> <text:span text:style-name="nr"/> Rechtmatigheidsverantwoording</text:p>
          </text:section>
          <text:section text:name="artikel_id1-3-2-2-2" text:style-name="artikel">
            <text:p text:style-name="artikel_kop_titel"><text:span text:style-name="artikel_kop_label">Artikel</text:span> <text:span text:style-name="artikel_kop_nr">1</text:span> Verantwoordings- en rapportagegrens rechtmatigheidsverantwoording</text:p>
            <text:list text:style-name="id1-3-2-2-2-2">
              <text:list-item text:style-override="id1-3-2-2-2-2">
                <text:number>1.</text:number>
                <text:p text:style-name="al">Algemeen bestuur wordt in de paragraaf bedrijfsvoering geïnformeerd over rechtmatigheid.</text:p>
              </text:list-item>
              <text:list-item text:style-override="id1-3-2-2-2-3">
                <text:number>2.</text:number>
                <text:p text:style-name="al">In de rechtmatigheidsverantwoording bij de jaarrekening rapporteert het dagelijks bestuur aan het algemeen bestuur over afwijkingen met een verantwoordingsgrens van 2% over de totale lasten, exclusief de toevoegingen aan reserves.</text:p>
              </text:list-item>
              <text:list-item text:style-override="id1-3-2-2-2-4">
                <text:number>3.</text:number>
                <text:p text:style-name="al">In de paragraaf bedrijfsvoering worden de geconstateerde individuele bevindingen en/of systematische fouten en onduidelijkheden hoger dan de verantwoordingsgrens toegelicht. </text:p>
              </text:list-item>
            </text:list>
          </text:section>
          <text:section text:name="artikel_id1-3-2-2-3" text:style-name="artikel">
            <text:p text:style-name="artikel_kop_titel"><text:span text:style-name="artikel_kop_label">Artikel</text:span> <text:span text:style-name="artikel_kop_nr">2</text:span> Voorwaardencriterium</text:p>
            <text:list text:style-name="id1-3-2-2-3-2">
              <text:list-item text:style-override="id1-3-2-2-3-2">
                <text:number>1.</text:number>
                <text:p text:style-name="al">Het voorwaardencriterium is een criterium van rechtmatigheid dat betrekking heeft op de eisen die worden gesteld bij de uitvoering van de financiële beheershandelingen. De eisen/voorwaarden zijn afkomstig uit diverse wet- en regelgeving.</text:p>
              </text:list-item>
              <text:list-item text:style-override="id1-3-2-2-3-3">
                <text:number>2.</text:number>
                <text:p text:style-name="al">Het dagelijks bestuur biedt jaarlijks ter vaststelling aan het algemeen bestuur een normenkader rechtmatigheid aan. Dit kader bestaat uit alle relevante wet- en regelgeving waaruit financiële beheershandelingen kunnen voortvloeien.</text:p>
              </text:list-item>
            </text:list>
          </text:section>
          <text:section text:name="artikel_id1-3-2-2-4" text:style-name="artikel">
            <text:p text:style-name="artikel_kop_titel"><text:span text:style-name="artikel_kop_label">Artikel</text:span> <text:span text:style-name="artikel_kop_nr">3</text:span> Begrotingscriterium</text:p>
            <text:p text:style-name="al">Bij de rechtmatigheidscontrole vormt het begrotingscriterium een toetsingscriterium. Het begrotingscriterium is een criterium van rechtmatigheid dat betrekking heeft op de grenzen van de baten en lasten in de door het algemeen bestuur geautoriseerde begroting van exploitatie en investeringskredieten en de hiermee samenhangende programma’s, waarbinnen de beheershandelingen tot stand moeten zijn gekomen. </text:p>
            <text:p text:style-name="al">Voor het beoordelen van de begrotingsrechtmatigheid gelden de volgende uitgangspunten: </text:p>
            <text:list text:style-name="id1-3-2-2-4-4">
              <text:list-item text:style-override="id1-3-2-2-4-4-1">
                <text:number>1)</text:number>
                <text:p text:style-name="al">De begrotingsrechtmatigheid wordt beoordeeld op baten en lasten op programmaniveau van de door het algemeen bestuur geautoriseerde begroting; </text:p>
              </text:list-item>
              <text:list-item text:style-override="id1-3-2-2-4-4-2">
                <text:number>2)</text:number>
                <text:p text:style-name="al">De begrotingsrechtmatigheid bij investeringsprojecten wordt beoordeeld op het niveau van het totaal gevoteerde investeringskrediet; </text:p>
              </text:list-item>
              <text:list-item text:style-override="id1-3-2-2-4-4-3">
                <text:number>3)</text:number>
                <text:p text:style-name="al">Bij een baten- of lastenonderschrijding of batenoverschrijding wordt de begrotingsrechtmatigheid beoordeeld op basis van de aanwezigheid van een toelichting in de jaarrekening. De genoemde onder- of overschrijding moet voorzien zijn van een toelichting in de jaarrekening op het moment dat het saldo van de onder- of overschrijding op programmaniveau groter is dan €15.000. Zijn de genoemde onder- of overschrijdingen groter dan het grensbedrag toegelicht in de jaarrekening, dan worden deze tezamen met de resterende kleinere onder- of overschrijdingen als acceptabel beschouwd. Ook voor investeringskredieten worden afwijkingen, na afronding van de investering, van het geautoriseerde investeringskrediet groter dan €15.000 toegelicht. Zijn de genoemde onder- of overschrijdingen groter dan het grensbedrag toegelicht in de jaarrekening, dan worden deze tezamen met de resterende kleinere onder- of overschrijdingen als acceptabel beschouwd.</text:p>
              </text:list-item>
              <text:list-item text:style-override="id1-3-2-2-4-4-4">
                <text:number>4)</text:number>
                <text:p text:style-name="al">Een lastenoverschrijding op programmaniveau van de begroting wordt als onrechtmatig beschouwd. Afwijkingen worden als acceptabel aangemerkt in de volgende situaties: </text:p>
                <text:list text:style-name="id1-3-2-2-4-4-4-3">
                  <text:list-item text:style-override="id1-3-2-2-4-4-4-3-1">
                    <text:number>a)</text:number>
                    <text:p text:style-name="al">Er is sprake van een overschrijding waarbij direct gerelateerde inkomsten de overschrijding compenseren. </text:p>
                  </text:list-item>
                  <text:list-item text:style-override="id1-3-2-2-4-4-4-3-2">
                    <text:number>b)</text:number>
                    <text:p text:style-name="al">Er is sprake van een overschrijding op een open-einde regeling. </text:p>
                  </text:list-item>
                  <text:list-item text:style-override="id1-3-2-2-4-4-4-3-3">
                    <text:number>c)</text:number>
                    <text:p text:style-name="al">De overschrijding is geautoriseerd door het algemeen bestuur door middel van de vaststelling van een tussentijdse rapportage.</text:p>
                  </text:list-item>
                </text:list>
              </text:list-item>
              <text:list-item text:style-override="id1-3-2-2-4-4-5">
                <text:number>5)</text:number>
                <text:p text:style-name="al">Begrotingsonrechtmatigheden die passen binnen het bestaande beleid van algemeen bestuur worden opgenomen in de rechtmatigheidsverantwoording (voor zover de verantwoordingsgrens voor geconstateerde individuele bevindingen en/of systematische fouten en onduidelijkheden is overschreden), maar worden niet nader toegelicht in de paragraaf bedrijfsvoering.</text:p>
              </text:list-item>
            </text:list>
          </text:section>
          <text:section text:name="artikel_id1-3-2-2-5" text:style-name="artikel">
            <text:p text:style-name="artikel_kop_titel"><text:span text:style-name="artikel_kop_label">Artikel</text:span> <text:span text:style-name="artikel_kop_nr">4</text:span> Misbruik en oneigenlijk gebruik criterium</text:p>
            <text:list text:style-name="id1-3-2-2-5-2">
              <text:list-item text:style-override="id1-3-2-2-5-2">
                <text:number>1.</text:number>
                <text:p text:style-name="al">Het misbruik en oneigenlijk gebruik-criterium is het criterium van rechtmatigheid, dat betrekking heeft op het voorkomen, detecteren en corrigeren van misbruik en oneigenlijk gebruik van overheidsgelden en provinciale eigendommen bij financiële beheershandelingen. </text:p>
              </text:list-item>
              <text:list-item text:style-override="id1-3-2-2-5-3">
                <text:number>2.</text:number>
                <text:p text:style-name="al">Het dagelijks bestuur zorgt voor het voorkomen van misbruik en oneigenlijk gebruik van provinciale regelingen en eigendommen.</text:p>
                <text:p text:style-name="al"/>
              </text:list-item>
            </text:list>
          </text:section>
        </text:section>
        <text:section text:name="nota-toelichting_id1-3-2-3" text:style-name="nota-toelichting">
          <text:p text:style-name="kop_level0"><text:span text:style-name="label">Bijlage</text:span> 
            <text:span text:style-name="nadrukvet">Artikelsgewijze toelichting</text:span>
          </text:p>
          <text:p text:style-name="al">
          <text:span text:style-name="nadrukvet">Artikel 1 Verantwoordings- en rapportagegrens rechtmatigheidsverantwoording</text:span>
        </text:p>
          <text:p text:style-name="al">Bij de verantwoording over rechtmatigheid wordt gekeken naar negen criteria. Het dagelijks bestuur legt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Zie Kadernota rechtmatigheid van de commissie BBV voor een toelichting op deze zes criteria. </text:p>
          <text:p text:style-name="al"/>
          <text:p text:style-name="al">Daarnaast is er een aantal criteria waarbij de verantwoording specifiek gaat over rechtmatigheid. Deze komen wel tot uitdrukking in de rechtmatigheidsverantwoording: </text:p>
          <text:list text:style-name="id1-3-2-3-6">
            <text:list-item text:style-override="id1-3-2-3-6-1">
              <text:number>▪</text:number>
              <text:p text:style-name="al">begrotingscriterium: de financiële handelingen passen binnen het kader van de geautoriseerde begroting; </text:p>
            </text:list-item>
            <text:list-item text:style-override="id1-3-2-3-6-2">
              <text:number>▪</text:number>
              <text:p text:style-name="al">voorwaardencriterium: voorwaarden in wet- en regelgeving worden nageleefd; </text:p>
            </text:list-item>
            <text:list-item text:style-override="id1-3-2-3-6-3">
              <text:number>▪</text:number>
              <text:p text:style-name="al">misbruik en oneigenlijk gebruik criterium: er vindt een toetsing op juistheid en volledigheid van gegevens die door derden zijn verstrekt plaats, met het oog op het voorkomen van misbruik en oneigenlijk gebruik. </text:p>
            </text:list-item>
          </text:list>
          <text:p text:style-name="al">In het eerste lid is opgenomen dat het algemeen bestuur vaststelt op welke wijze zij door middel van de paragraaf bedrijfsvoering van de begroting en de jaarstukken geïnformeerd wil worden over rechtmatigheid. In het tweede lid stelt het algemeen bestuur de verantwoordingsgrens vast, waarboven het dagelijks bestuur moet rapporteren aan het algemeen bestuur. Deze grens mag ten hoogste 2% bedragen van de totale lasten van het fonds, exclusief de toevoegingen aan de reserves. Het derde lid geeft aan boven welk bedrag afzonderlijke afwijkingen nader moeten worden toegelicht (rapportagegrens). Een fout wordt bijvoorbeeld als systematisch aangemerkt als deze binnen hetzelfde proces als andere fouten plaatsvindt, of als verschillende fouten een zelfde of een vergelijkbare oorzaak hebben. </text:p>
          <text:p text:style-name="al"/>
          <text:p text:style-name="al">
          <text:span text:style-name="nadrukvet">Artikel 2 Voorwaardencriterium </text:span>
        </text:p>
          <text:p text:style-name="al">Het voorwaardencriterium is een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p text:style-name="al"/>
          <text:p text:style-name="al">Jaarlijks moet het normenkader ten aanzien van de rechtmatigheidsverantwoording door het algemeen bestuur worden vastgesteld. </text:p>
          <text:p text:style-name="al"/>
          <text:p text:style-name="al">
          <text:span text:style-name="nadrukvet">Artikel 3 Begrotingscriterium </text:span>
        </text:p>
          <text:p text:style-name="al">Met dit artikel wordt invulling gegeven hoe het begrotingscriterium binnen het Nazorgfonds wordt geïnterpreteerd. Het programmaniveau is hierbij leidend.</text:p>
          <text:p text:style-name="al"/>
          <text:p text:style-name="al">
          <text:span text:style-name="nadrukvet">Artikel 4 Misbruik en oneigenlijk gebruik </text:span>
        </text:p>
          <text:p text:style-name="al">Hierin is aangegeven dat het dagelijks bestuur hiervoor zorgdraagt. Van belang is om in de vigerende of bij actualisatie van provinciale regelgeving bepalingen op te nemen die het misbruik en oneigenlijk gebruik van regelingen en eigendommen voorkomt, waarmee ook invulling wordt gegeven aan de Wet BIBOB.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2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Financiële verordening Provincie Zeeland]|[https://lokaleregelgeving.overheid.nl/CVDR750418/1</meta:user-defined>
    <meta:user-defined meta:name="DC.source">artikel 3 van het Reglement Fonds Nazorg Gesloten Stortplaatsen Zeeland 2021]|[https://lokaleregelgeving.overheid.nl/CVDR661099/1#artikel_3</meta:user-defined>
    <meta:user-defined meta:name="DC.source">artikel 4 van het Reglement Fonds Nazorg Gesloten Stortplaatsen Zeeland 2021]|[https://lokaleregelgeving.overheid.nl/CVDR661099/1#artikel_4</meta:user-defined>
    <meta:user-defined meta:name="OVERHEIDop.referentienummer">794285</meta:user-defined>
    <meta:user-defined meta:name="DCTERMS.alternative">Regeling rechtmatigheid Nazorgfonds -2025</meta:user-defined>
    <dc:language>nl</dc:language>
    <meta:user-defined meta:name="OVERHEIDop.locatietype/OVERHEIDop.gebiedsmarkering">Provincie</meta:user-defined>
    <meta:user-defined meta:name="DC.title">Regeling rechtmatigheid Nazorgfonds -2025</meta:user-defined>
    <meta:user-defined meta:name="DCTERMS.W3CDTF/DCTERMS.available">2026-01-26</meta:user-defined>
    <meta:user-defined meta:name="DCTERMS.W3CDTF/OVERHEIDop.jaargang">2026</meta:user-defined>
    <meta:user-defined meta:name="OVERHEIDop.publicationIssue">1224</meta:user-defined>
    <meta:user-defined meta:name="OVERHEIDop.betreftRegeling">CVDR755826_1</meta:user-defined>
    <meta:user-defined meta:name="xs:date/OVERHEIDop.startdatum">2026-01-27</meta:user-defined>
    <meta:user-defined meta:name="OVERHEIDop.PrbID/DC.identifier">prb-2026-1224</meta:user-defined>
    <meta:user-defined meta:name="OVERHEIDop.versieInformatie"/>
  </office:meta>
</office:document-meta>
</file>