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Evaluatieverslag uitgevoerde deel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erstuurd 14-7-2026.</text:p>
            <text:p text:style-name="common-al"/>
            <text:p text:style-name="common-al">Goedgekeurd is: een evaluatieverslag.</text:p>
            <text:p text:style-name="common-al">Locatie: Groningerstraat 98, Surhuisterveen, gemeente Achtkarspelen.</text:p>
            <text:p text:style-name="common-al">Kenmerk: 2026-FUMO-0122362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efoon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23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3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3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Evaluatieverslag uitgevoerde deelsaner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38</meta:user-defined>
    <meta:user-defined meta:name="OVERHEIDop.PrbID/DC.identifier">prb-2026-12238</meta:user-defined>
    <meta:user-defined meta:name="OVERHEIDop.versieInformatie"/>
  </office:meta>
</office:document-meta>
</file>