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Blink BV, Achter den Eijngel te Lenni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weigeren.</text:p>
            <text:p text:style-name="common-al">Bedrijf : Blink BV</text:p>
            <text:p text:style-name="common-al">Locatie : Achter den Eijngel te Lennisheuvel, kadastraal bekend gemeente Boxtel, sectie N, nummers 1007, 1009, 1166, 1169, 1199, 1200, 1204, 1205, 1206, 1209, 1227, 1228 en 1229, in de gemeente Boxtel</text:p>
            <text:p text:style-name="common-al">Activiteit : Natura 2000-activiteit</text:p>
            <text:p text:style-name="common-al">Voor : de realisatie van een woningbouwplan</text:p>
            <text:p text:style-name="common-al">Aanvraagdatum : 5 februari 2026</text:p>
            <text:p text:style-name="common-al">DSO-kenmerk : 2026020501976</text:p>
            <text:p text:style-name="common-al">Zaaknummer : Z/274175</text:p>
            <text:p text:style-name="common-al">
            <text:span text:style-name="nadrukvet">Stukken inzien en zienswijzen geven</text:span>
          </text:p>
            <text:p text:style-name="common-al">De aanvraag, de ontwerpbeschikking en de bijbehorende stukken liggen vanaf 17 juli 2026 tot en met 28 augustus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oxtel.</text:p>
            <text:p text:style-name="common-al">Eenieder kan schriftelijk of mondeling zienswijzen indienen. Dit kan tot en met 28 augustus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7417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3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3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3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417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Noord-Brabant – ontwerpbeschikking aanvraag omgevingsvergunning - Blink BV, Achter den Eijngel te Lennisheuvel</meta:user-defined>
    <meta:user-defined meta:name="OVERHEIDop.datumEindeReactietermijn">2026-08-28</meta:user-defined>
    <meta:user-defined meta:name="OVERHEIDop.TilID/OVERHEIDop.terinzageleggingOP">til-2026-28605</meta:user-defined>
    <meta:user-defined meta:name="DCTERMS.W3CDTF/DCTERMS.available">2026-07-17</meta:user-defined>
    <meta:user-defined meta:name="DCTERMS.W3CDTF/OVERHEIDop.jaargang">2026</meta:user-defined>
    <meta:user-defined meta:name="OVERHEIDop.publicationIssue">12235</meta:user-defined>
    <meta:user-defined meta:name="OVERHEIDop.PrbID/DC.identifier">prb-2026-12235</meta:user-defined>
    <meta:user-defined meta:name="OVERHEIDop.versieInformatie"/>
  </office:meta>
</office:document-meta>
</file>