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chiermonnikoog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14-7-2026.</text:p>
            <text:p text:style-name="common-al"/>
            <text:p text:style-name="common-al">Verleend: een omgevingsvergunning voor een ontgrondingsactiviteit.</text:p>
            <text:p text:style-name="common-al">Betreft: voor het legaliseren van een ontgronding van een sanering van de bodem.</text:p>
            <text:p text:style-name="common-al">Locatie: Torenstreek 20, Schiermonnikoog, gemeente Schiermonnikoog.</text:p>
            <text:p text:style-name="common-al">Kenmerk: 2026-FUMO-0121918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efoon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3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3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3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chiermonnikoog Beschikking Omgevingswet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34</meta:user-defined>
    <meta:user-defined meta:name="OVERHEIDop.PrbID/DC.identifier">prb-2026-12234</meta:user-defined>
    <meta:user-defined meta:name="OVERHEIDop.versieInformatie"/>
  </office:meta>
</office:document-meta>
</file>