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Melding Milieu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melding op 7 mei 2026.</text:p>
            <text:p text:style-name="common-al">Betreft: Het plaatsen van 2 koeltorens naast het nieuwe ketelhuis. </text:p>
            <text:p text:style-name="common-al">Locatie: Pieter Stuyvesantweg 1 te Leeuwarden, gemeente Leeuwarden.</text:p>
            <text:p text:style-name="common-al">Zaaknummer: 2026-FUMO-0120350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3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Melding Milieubelastende activitei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33</meta:user-defined>
    <meta:user-defined meta:name="OVERHEIDop.PrbID/DC.identifier">prb-2026-12233</meta:user-defined>
    <meta:user-defined meta:name="OVERHEIDop.versieInformatie"/>
  </office:meta>
</office:document-meta>
</file>