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09-07-2026.</text:p>
            <text:p text:style-name="common-al"/>
            <text:p text:style-name="common-al">Verleend: een omgevingsvergunning voor een ontgrondingsactiviteit.</text:p>
            <text:p text:style-name="common-al">Betreft: voor het verbreden c.q. verlengen en verontdiepen van bestaande watergangen en het graven van nieuwe watergangen (ten behoeve van watercompensatie) in het kader van woningbouwproject Dokkum De Trije Terpen Súd.</text:p>
            <text:p text:style-name="common-al">Locatie: De Trije Terpen Súd te Dokkum, gemeente Noardeast-Fryslân.</text:p>
            <text:p text:style-name="common-al">Kenmerk: 2026-FUMO-011886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ân Beschikk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32</meta:user-defined>
    <meta:user-defined meta:name="OVERHEIDop.PrbID/DC.identifier">prb-2026-12232</meta:user-defined>
    <meta:user-defined meta:name="OVERHEIDop.versieInformatie"/>
  </office:meta>
</office:document-meta>
</file>