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erlenging beslistermijn aanvraag omgevingsvergunning voor een ontgrondingsactiviteit Cascadepark-West aan de Odysseestraat 51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hebben besloten de beslistermijn voor een aanvraag vergunning te verlengen met een termijn van maximaal zes weken voor: </text:p>
            <text:p text:style-name="common-al"/>
            <text:p text:style-name="common-al">Omschrijving: een ontgrondingsactiviteit voor het graven ten behoeve van de herinrichting Casacdepark-West</text:p>
            <text:p text:style-name="common-al">Aanvrager: Gemeente Almere</text:p>
            <text:p text:style-name="common-al">Locatie: Cascadepark-West aan de Odysseestraat 51 in Almere</text:p>
            <text:p text:style-name="common-al">Kenmerk OFGV: Z2026-007745 </text:p>
            <text:p text:style-name="common-al"/>
            <text:p text:style-name="common-al">De aanvraag is op 20 mei 2026 ontvangen. </text:p>
            <text:p text:style-name="common-al">De nieuwe uiterste beslisdatum is 27 augustus 2026. </text:p>
            <text:p text:style-name="common-al"/>
            <text:p text:style-name="common-al">
            <text:span text:style-name="nadrukvet">Bezwaar nog niet mogelijk </text:span>
          </text:p>
            <text:p text:style-name="common-al">Deze bekendmaking heeft uitsluitend een informatief karakter. Tegen deze verlenging kunt u pas bezwaar maken bij de uiteindelijke beslissing op de aanvraag. </text:p>
            <text:p text:style-name="common-al"/>
            <text:p text:style-name="common-al">
            <text:span text:style-name="nadrukvet">Vragen 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Verlenging beslistermijn aanvraag omgevingsvergunning voor een ontgrondingsactiviteit Cascadepark-West aan de Odysseestraat 51 in Almere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31</meta:user-defined>
    <meta:user-defined meta:name="OVERHEIDop.PrbID/DC.identifier">prb-2026-12231</meta:user-defined>
    <meta:user-defined meta:name="OVERHEIDop.versieInformatie"/>
  </office:meta>
</office:document-meta>
</file>