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onderhouden van een tijdelijke uitweg, langs de provinciale weg N219 (2362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onderhouden van een tijdelijke uitweg, langs de provinciale weg N219, plaatselijk bekend als Provinciale weg, ter hoogte van km 12.100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9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onderhouden van een tijdelijke uitweg, langs de provinciale weg N219 (236225)</meta:user-defined>
    <meta:user-defined meta:name="DCTERMS.W3CDTF/DCTERMS.available">2026-07-17</meta:user-defined>
    <meta:user-defined meta:name="DCTERMS.W3CDTF/OVERHEIDop.jaargang">2026</meta:user-defined>
    <meta:user-defined meta:name="OVERHEIDop.publicationIssue">12230</meta:user-defined>
    <meta:user-defined meta:name="OVERHEIDop.PrbID/DC.identifier">prb-2026-12230</meta:user-defined>
    <meta:user-defined meta:name="OVERHEIDop.versieInformatie"/>
  </office:meta>
</office:document-meta>
</file>