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verstuurd 13-7-2026.</text:p>
            <text:p text:style-name="common-al"/>
            <text:p text:style-name="common-al">Verleend: een omgevingsvergunning voor een ontgrondingsactiviteit.</text:p>
            <text:p text:style-name="common-al">Betreft: voor het legaliseren van een aantal al verbrede en verontdiepte bestaande watergangen ten behoeve van watercompensatie.</text:p>
            <text:p text:style-name="common-al">Locatie: De Dobbe, Easternijtsjerk, gemeente Noardeast-Fryslân.</text:p>
            <text:p text:style-name="common-al">Kenmerk: 2026-FUMO-0118619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efoon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22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2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2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Gemeente Noardeast-Fryslân Beschikking Omgevingswet</meta:user-defined>
    <meta:user-defined meta:name="DCTERMS.W3CDTF/DCTERMS.available">2026-07-17</meta:user-defined>
    <meta:user-defined meta:name="DCTERMS.W3CDTF/OVERHEIDop.jaargang">2026</meta:user-defined>
    <meta:user-defined meta:name="OVERHEIDop.publicationIssue">12229</meta:user-defined>
    <meta:user-defined meta:name="OVERHEIDop.PrbID/DC.identifier">prb-2026-12229</meta:user-defined>
    <meta:user-defined meta:name="OVERHEIDop.versieInformatie"/>
  </office:meta>
</office:document-meta>
</file>