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lektriciteitskabels in de N487 Energieweg, en in en langs de Rijksstraatweg te Numansdorp (2417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buiten bedrijf stellen en hebben van elektriciteitskabels en het maken van persingen in de provinciale weg N487, plaatselijk bekend als Energieweg ter hoogte van km 15.300, en in en langs de provinciale weg N488, plaatselijk bekend als Rijksstraatweg, tussen km 2.200 en 2.300, oostzijde,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09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lektriciteitskabels in de N487 Energieweg, en in en langs de Rijksstraatweg te Numansdorp (241714)</meta:user-defined>
    <meta:user-defined meta:name="DCTERMS.W3CDTF/DCTERMS.available">2026-07-17</meta:user-defined>
    <meta:user-defined meta:name="DCTERMS.W3CDTF/OVERHEIDop.jaargang">2026</meta:user-defined>
    <meta:user-defined meta:name="OVERHEIDop.publicationIssue">12228</meta:user-defined>
    <meta:user-defined meta:name="OVERHEIDop.PrbID/DC.identifier">prb-2026-12228</meta:user-defined>
    <meta:user-defined meta:name="OVERHEIDop.versieInformatie"/>
  </office:meta>
</office:document-meta>
</file>