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09 Hogeveenseweg te Benthuizen (241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telecommunicatiekabel, in de provinciale weg N209, plaatselijk bekend als Hogeveenseweg, ter hoogte van km 20.700, te Benthuizen in de gemeente Alphen aan den Rijn, en het inblazen en hebben van een telecommunicatiekabel langs de N209, vanaf km 20.700, en de N455, tot km 0.32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0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09 Hogeveenseweg te Benthuizen (241899)</meta:user-defined>
    <meta:user-defined meta:name="DCTERMS.W3CDTF/DCTERMS.available">2026-07-17</meta:user-defined>
    <meta:user-defined meta:name="DCTERMS.W3CDTF/OVERHEIDop.jaargang">2026</meta:user-defined>
    <meta:user-defined meta:name="OVERHEIDop.publicationIssue">12226</meta:user-defined>
    <meta:user-defined meta:name="OVERHEIDop.PrbID/DC.identifier">prb-2026-12226</meta:user-defined>
    <meta:user-defined meta:name="OVERHEIDop.versieInformatie"/>
  </office:meta>
</office:document-meta>
</file>