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Mandaatbesluit Overijssel heffing retributie bij aanvraag tegemoetkoming faunaschade aan BIJ1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Heffingsambtenaar van de provincie Overijssel,</text:p>
            <text:p text:style-name="al"/>
            <text:p text:style-name="al">Gelet op afdeling 10.1.1 van de Algemene wet bestuursrecht;</text:p>
            <text:p text:style-name="al"/>
            <text:p text:style-name="al">maakt bekend dat zij op 13.07.2026 het volgende besluit met kenmerk 2026-018303 heeft genom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(Intrekking mandaatbesluit)</text:p>
            <text:p text:style-name="al">Het mandaatbesluit <text:span text:style-name="nadrukcur">“Mandaatbesluit Overijssel heffing retributie bij aanvraag tegemoetkoming faunaschade aan BIJ12”</text:span> van 11 april 2024 met kenmerk 2024-010317 wordt ingetrokk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(Inwerkingtreding)</text:p>
            <text:p text:style-name="al">Dit besluit treedt in werking op de eerstvolgende dag na publicatie in het Provinciaal 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Zwolle, 13.07.2026,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Heffingsambtenaar van de provincie Overijssel,</text:span></text:p>
          </text:section>
          <text:section text:name="ondertekening_id1-3-2-3-4">
            <text:p><text:span text:style-name="functie"/></text:p>
            <text:p><text:span text:style-name="functie">J.A. Welm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2225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225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225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Provincie/DC.creator">Overijss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6-07-01</meta:user-defined>
    <meta:user-defined meta:name="OVERHEIDop.referentienummer">2026-018303</meta:user-defined>
    <dc:language>nl</dc:language>
    <meta:user-defined meta:name="OVERHEIDop.locatietype/OVERHEIDop.gebiedsmarkering">Provincie</meta:user-defined>
    <meta:user-defined meta:name="DC.title">Intrekking Mandaatbesluit Overijssel heffing retributie bij aanvraag tegemoetkoming faunaschade aan BIJ12</meta:user-defined>
    <meta:user-defined meta:name="DCTERMS.W3CDTF/DCTERMS.available">2026-07-20</meta:user-defined>
    <meta:user-defined meta:name="DCTERMS.W3CDTF/OVERHEIDop.jaargang">2026</meta:user-defined>
    <meta:user-defined meta:name="OVERHEIDop.publicationIssue">12225</meta:user-defined>
    <meta:user-defined meta:name="OVERHEIDop.PrbID/DC.identifier">prb-2026-12225</meta:user-defined>
    <meta:user-defined meta:name="OVERHEIDop.versieInformatie"/>
  </office:meta>
</office:document-meta>
</file>