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Provincie Gelderland Omgevingswet Natura 2000-activiteit locatie Hoog Soeren 134 te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de vergunning op grond van de Omgevingswet voor de Natura 2000-activiteit ontvangen voor renovatie- en herstelwerkzaamheden aan het voormalige hotel Oranjeoord te Hoog Soeren ten behoeve van de opvang van ontheemde Oekraïners.</text:p>
            <text:p text:style-name="common-al">Het voornemen is om de omgevingsvergunning voor de Natura 2000-activiteit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982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6-004982. I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2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2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2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 locatie Hoog Soeren 134 te Hoog Soeren</meta:user-defined>
    <meta:user-defined meta:name="OVERHEIDop.datumEindeReactietermijn">2026-08-28</meta:user-defined>
    <meta:user-defined meta:name="OVERHEIDop.TilID/OVERHEIDop.terinzageleggingOP">til-2026-28565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24</meta:user-defined>
    <meta:user-defined meta:name="OVERHEIDop.PrbID/DC.identifier">prb-2026-12224</meta:user-defined>
    <meta:user-defined meta:name="OVERHEIDop.versieInformatie"/>
  </office:meta>
</office:document-meta>
</file>