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wijzigingsbesluit middenspanningsstation en aanleggen elektrakabels in en op de N738, provinciale weg Hengelo - Weerselo, tussen hectometerpunten 8.665 en 8.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 ontvingen wij een aanvraag voor een wijzigingsbesluit voor het verplaatsen van een middenspanningsstation en het aanleggen van elektrakabels in en op de N738, provinciale weg Hengelo - Weerselo, tussen hectometerpunten 8.665 en 8.830. Gedeputeerde Staten hebben besloten dat het wijzigingsbesluit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406</meta:user-defined>
    <meta:user-defined meta:name="DCTERMS.abstract">Kennisgeving verleende wijzigingsbesluit middenspanningsstation en aanleggen elektrakabels in en op de N738, provinciale weg Hengelo - Weerselo, tussen hectometerpunten 8.665 en 8.830</meta:user-defined>
    <dc:language>nl</dc:language>
    <meta:user-defined meta:name="OVERHEIDop.locatietype/OVERHEIDop.gebiedsmarkering">Vlak</meta:user-defined>
    <meta:user-defined meta:name="DC.title">Kennisgeving verleende wijzigingsbesluit middenspanningsstation en aanleggen elektrakabels in en op de N738, provinciale weg Hengelo - Weerselo, tussen hectometerpunten 8.665 en 8.830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23</meta:user-defined>
    <meta:user-defined meta:name="OVERHEIDop.PrbID/DC.identifier">prb-2026-12223</meta:user-defined>
    <meta:user-defined meta:name="OVERHEIDop.versieInformatie"/>
  </office:meta>
</office:document-meta>
</file>