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e omgevingsvergunning EVOS Amsterdam Eas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Gedeputeerde Staten van Noord-Holland besloten tot het wijzigen van de aan Evos Amsterdam East B.V. verleende omgevingsvergunning, zijnde een revisievergunning (oorspronkelijk verzonden op 3 december 2020, zaaknummer 8540549). Dit besluit heeft kenmerk 2024-728.</text:p>
            <text:p text:style-name="common-al">
            <text:span text:style-name="nadrukvet">Terinzagelegging</text:span>
          </text:p>
            <text:p text:style-name="common-al">U kunt het besluit bekijken van 20 juli tot en met 31 augustus 2026. Ga hiervoor naar: <text:a xlink:href="https://www.noord-holland.nl/Actueel/Terinzageleggingen/Kennisgeving_Wijziging_omgevingsvergunning_Evos_Amsterdam_East_B_V" xlink:type="simple"><text:span text:style-name="nadrukondlijn">[link naar eigen website</text:span>]</text:a> .</text:p>
            <text:p text:style-name="common-al">Het besluit is ook op afspraak te bekijken bij de Provincie Noord-Holland, Houtplein 33 te Haarlem. Dit is alleen mogelijk op afspraak via info.div@noord-holland.nl of 023-5144440. </text:p>
            <text:p text:style-name="common-al">
            <text:span text:style-name="nadrukvet">Beroep</text:span>
          </text:p>
            <text:p text:style-name="common-al">Als u belanghebbende bent kunt u binnen zes weken na de verzending, uitreiking of publicatie van dit besluit schriftelijk beroep instellen. Het beroepschrift kunt u sturen aan de Rechtbank Noord-Holland, Sector Bestuursrecht, Postbus 1621, 2003 BR Haarlem. U kunt telefonisch een folder aanvragen over de beroepsprocedure via het telefoonnummer van</text:p>
            <text:p text:style-name="common-al">Informatie Rijksoverheid (tel: 1400) of via de internetsite www.Rijksoverheid.nl.</text:p>
            <text:p text:style-name="last-al">U kunt ook digitaal beroep instellen bij de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728</meta:user-defined>
    <dc:language>nl</dc:language>
    <meta:user-defined meta:name="OVERHEIDop.locatietype/OVERHEIDop.gebiedsmarkering">Adres</meta:user-defined>
    <meta:user-defined meta:name="DC.title">Kennisgeving gewijzigde omgevingsvergunning EVOS Amsterdam East B.V.</meta:user-defined>
    <meta:user-defined meta:name="OVERHEIDop.datumEindeReactietermijn">2026-08-31</meta:user-defined>
    <meta:user-defined meta:name="OVERHEIDop.terinzageleggingBG">https://www.noord-holland.nl/Actueel/Terinzageleggingen/Kennisgeving_Wijziging_omgevingsvergunning_Evos_Amsterdam_East_B_V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21</meta:user-defined>
    <meta:user-defined meta:name="OVERHEIDop.PrbID/DC.identifier">prb-2026-12221</meta:user-defined>
    <meta:user-defined meta:name="OVERHEIDop.versieInformatie"/>
  </office:meta>
</office:document-meta>
</file>