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ingewal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Lingewal te Randwijk.</text:p>
            <text:p text:style-name="common-al">Provincie Gelderland heeft op 21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Lingewal Randw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22</meta:user-defined>
    <meta:user-defined meta:name="OVERHEIDop.PrbID/DC.identifier">prb-2026-1222</meta:user-defined>
    <meta:user-defined meta:name="OVERHEIDop.versieInformatie"/>
  </office:meta>
</office:document-meta>
</file>