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7 juli 2026, PZH-2026-893478838 (DOS-2023-0000342) tot gewijzigde vaststelling van het subsidieplafond voor de Regeling Europese landbouwsubsidies Zuid-Holland (Besluit subsidieplafond Regeling Europese landbouwsubsidie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Regeling Europese landbouwsubsidie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de periode 2024-2028 voor de Regeling Europese landbouwsubsidies Zuid-Holland wordt verhoogd met € 3.047.413,00 en bedraagt daarmee € 48.047.413,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verdeeld op volgorde van binnenkomst of op basis van kwalitatieve criteria als bedoeld in artikel 1.2, derde lid, onder i, en artikel 1.12 van de Regeling Europese landbouwsubsidies Zuid-Holland.</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 Regeling Europese landbouwsubsidies Zuid-Holland.</text:p>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secretaris</text:span></text:p>
          </text:section>
          <text:section text:name="ondertekening_id1-3-2-3-4">
            <text:p><text:span text:style-name="functie"/></text:p>
            <text:p><text:span text:style-name="functie">M.E. van Leeuwen, plv.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subsidieplafond Regeling Europese landbouwsubsidies Zuid-Holland</text:p>
          <text:p text:style-name="al">De ophoging van het subsidieplafond van de Regeling Europese landbouwsubsidies Zuid-Holland is gebaseerd op de programmering van openstellingen tot het einde van de GLB-NSP programmaperiode. Het GLB-NSP staat voor het Nationaal Strategisch Plan (NSP), ter uitvoering van het Gemeenschappelijke Landbouwbeleid (GLB) in de periode 2023 tot en met 2028. Met de Najaarsnota 2024 is een meerjarig hoofdplafond vastgesteld. De programmering is na de Najaarsnota 2024 uitgebreid met aanvullende nationale financiering en overprogrammering met Europese middelen in diverse openstel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6-07-01</meta:user-defined>
    <meta:user-defined meta:name="DC.source">artikel 4:26 van de Algemene wet bestuursrecht]|[1.0:c:BWBR0005537&amp;artikel=4%3A26&amp;g=2026-07-01</meta:user-defined>
    <meta:user-defined meta:name="DC.source">artikel 1.4, eerste lid, van de Algemene subsidieverordening Zuid-Holland]|[https://lokaleregelgeving.overheid.nl/CVDR726353/1#artikel_1.4</meta:user-defined>
    <meta:user-defined meta:name="OVERHEIDop.referentienummer">PZH-2026-893478838</meta:user-defined>
    <meta:user-defined meta:name="DCTERMS.alternative">Besluit subsidieplafond Regeling Europese landbouwsubsidies Zuid-Holland</meta:user-defined>
    <dc:language>nl</dc:language>
    <meta:user-defined meta:name="OVERHEIDop.locatietype/OVERHEIDop.gebiedsmarkering">Provincie</meta:user-defined>
    <meta:user-defined meta:name="DC.title">Besluit van gedeputeerde staten van Zuid-Holland van 7 juli 2026, PZH-2026-893478838 (DOS-2023-0000342) tot gewijzigde vaststelling van het subsidieplafond voor de Regeling Europese landbouwsubsidies Zuid-Holland (Besluit subsidieplafond Regeling Europese landbouwsubsidies Zuid-Holland)</meta:user-defined>
    <meta:user-defined meta:name="DCTERMS.W3CDTF/DCTERMS.available">2026-07-17</meta:user-defined>
    <meta:user-defined meta:name="DCTERMS.W3CDTF/OVERHEIDop.jaargang">2026</meta:user-defined>
    <meta:user-defined meta:name="OVERHEIDop.publicationIssue">12217</meta:user-defined>
    <meta:user-defined meta:name="OVERHEIDop.betreftRegeling">CVDR764584_1</meta:user-defined>
    <meta:user-defined meta:name="xs:date/OVERHEIDop.startdatum">2026-07-18</meta:user-defined>
    <meta:user-defined meta:name="OVERHEIDop.PrbID/DC.identifier">prb-2026-12217</meta:user-defined>
    <meta:user-defined meta:name="OVERHEIDop.versieInformatie"/>
  </office:meta>
</office:document-meta>
</file>