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mgevingswet Natura 2000-activiteit, locatie Bokkedijk 2 achter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vergunning op grond van de Omgevingswet voor een Natura 2000-activiteit ontvangen voor aanpassingswerkzaamheden aan de slibgisting van RWZI Renkum en het daaruit volgende gebrui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3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53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, Omgevingswet Natura 2000-activiteit, locatie Bokkedijk 2 achter te Renkum</meta:user-defined>
    <meta:user-defined meta:name="OVERHEIDop.datumEindeReactietermijn">2026-08-28</meta:user-defined>
    <meta:user-defined meta:name="OVERHEIDop.TilID/OVERHEIDop.terinzageleggingOP">til-2026-2854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14</meta:user-defined>
    <meta:user-defined meta:name="OVERHEIDop.PrbID/DC.identifier">prb-2026-12214</meta:user-defined>
    <meta:user-defined meta:name="OVERHEIDop.versieInformatie"/>
  </office:meta>
</office:document-meta>
</file>