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midstraat 3 Nst te Egmond aan Zee (Natura 200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juli 2026 een aanvraag voor een omgevingsvergunning ontvangen. Het gaat over de realisatie van 10 recreatieve appartementen  gelegen aan Smidstraat 3 Nst te Egmond aan Zee. De aanvraag is geregistreerd onder het kenmerk OMG-086660/Z26-0825729.</text:p>
            <text:p text:style-name="common-al">De aanvraag gaat over de 'natura 2000-activiteit'  </text:p>
            <text:p text:style-name="common-al">
            <text:span text:style-name="nadrukvet">Procedure</text:span>
          </text:p>
            <text:p text:style-name="common-al">De aanvraag zal worden behandeld volgens de uitgebreide procedure. Nadat de aanvraag is beoordeeld neemt de OD 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 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660/Z26-08257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660</meta:user-defined>
    <dc:language>nl</dc:language>
    <meta:user-defined meta:name="OVERHEIDop.locatietype/OVERHEIDop.gebiedsmarkering">Adres</meta:user-defined>
    <meta:user-defined meta:name="DC.title">Ontvangst aanvraag omgevingsvergunning  Smidstraat 3 Nst te Egmond aan Zee (Natura 2000)</meta:user-defined>
    <meta:user-defined meta:name="DCTERMS.W3CDTF/DCTERMS.available">2026-07-17</meta:user-defined>
    <meta:user-defined meta:name="DCTERMS.W3CDTF/OVERHEIDop.jaargang">2026</meta:user-defined>
    <meta:user-defined meta:name="OVERHEIDop.publicationIssue">12213</meta:user-defined>
    <meta:user-defined meta:name="OVERHEIDop.PrbID/DC.identifier">prb-2026-12213</meta:user-defined>
    <meta:user-defined meta:name="OVERHEIDop.versieInformatie"/>
  </office:meta>
</office:document-meta>
</file>