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verleend voor Koningin Wilhelminastraat 2, 4, 10, 12, 16, 18 en 20 te Uitgeest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Nijhuis Bouw B.V. Het gaat over renovatie en verduurzaming van woningen gelegen aan Koningin Wilhelminastraat 2, 4, 10, 12, 16, 18 en 20 te Uitgeest. Het besluit heeft het kenmerk OMG-069597/Z25-0807533. </text:p>
            <text:p text:style-name="common-al">Het besluit gaat over een Flora- en fauna-activiteit.</text:p>
            <text:p text:style-name="common-al">De aanvraag ziet toe op de volgende soort: </text:p>
            <text:list text:style-name="id1-3-2-1-1-4">
              <text:list-item text:style-override="id1-3-2-1-1-4-1">
                <text:number>1.</text:number>
                <text:p text:style-name="al">gewone dwergvleermuis. </text:p>
              </text:list-item>
            </text:list>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Belanghebbenden die het niet eens zijn met dit besluit, kunnen binnen 6 weken, gerekend vanaf de dag na datum van verzending van dit besluit, een bezwaarschrift indienen bij Gedeputeerde Staten van provincie Noord-Holland, t.a.v. de Hoor- en Adviescommissie, Postbus 3007, 2001 DA Haarlem. Het bezwaarschrift moet in ieder geval het volgende bevatten: • uw naam, adres, postcode en woonplaats; • de datum; • over welke beschikking het gaat (u kunt het beste een kopie van dit besluit bijsluiten); • de redenen waarom u het niet eens bent met het besluit; • uw handtekening. U kunt uw bezwaarschrift ook digitaal indienen. Daarvoor moet u wel beschikken over een elektronische handtekening (DigiD). 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9597/Z25-08075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21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1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597/Z25-0807533 Koningin Wilhelminastraat 2-20 (even) Uitgee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Koningin Wilhelminastraat 2, 4, 10, 12, 16, 18 en 20 te Uitgeest (Flora- en fauna-activiteit)</meta:user-defined>
    <meta:user-defined meta:name="OVERHEIDop.datumEindeReactietermijn">2026-08-21</meta:user-defined>
    <meta:user-defined meta:name="OVERHEIDop.TilID/OVERHEIDop.terinzageleggingOP">til-2026-28538</meta:user-defined>
    <meta:user-defined meta:name="DCTERMS.W3CDTF/DCTERMS.available">2026-07-17</meta:user-defined>
    <meta:user-defined meta:name="DCTERMS.W3CDTF/OVERHEIDop.jaargang">2026</meta:user-defined>
    <meta:user-defined meta:name="OVERHEIDop.publicationIssue">12212</meta:user-defined>
    <meta:user-defined meta:name="OVERHEIDop.PrbID/DC.identifier">prb-2026-12212</meta:user-defined>
    <meta:user-defined meta:name="OVERHEIDop.versieInformatie"/>
  </office:meta>
</office:document-meta>
</file>