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ranjestraat e.o. Hoofddorp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juli 2026 een aanvraag voor een omgevingsvergunning ontvangen. Het gaat over project ‘A5924-03 - Oranjebuurt Fase 1, Hoofddorp’ gelegen aan Oranjestraat e.o. te Hoofddorp. De aanvraag is geregistreerd onder het kenmerk OMG-086300/Z26-0825356.</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6300/Z26-08253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300/Z26-0825356 Oranjebuurt Fase 1, Hoofddorp </meta:user-defined>
    <dc:language>nl</dc:language>
    <meta:user-defined meta:name="OVERHEIDop.locatietype/OVERHEIDop.gebiedsmarkering">Vlak</meta:user-defined>
    <meta:user-defined meta:name="DC.title">Ontvangst aanvraag omgevingsvergunning Oranjestraat e.o. Hoofddorp (flora- en fauna)</meta:user-defined>
    <meta:user-defined meta:name="DCTERMS.W3CDTF/DCTERMS.available">2026-07-17</meta:user-defined>
    <meta:user-defined meta:name="DCTERMS.W3CDTF/OVERHEIDop.jaargang">2026</meta:user-defined>
    <meta:user-defined meta:name="OVERHEIDop.publicationIssue">12210</meta:user-defined>
    <meta:user-defined meta:name="OVERHEIDop.PrbID/DC.identifier">prb-2026-12210</meta:user-defined>
    <meta:user-defined meta:name="OVERHEIDop.versieInformatie"/>
  </office:meta>
</office:document-meta>
</file>