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oevoegen van een tweede ontzoutingsinstallatie (desalter) in bestaande raffinaderij aan de Neckarweg 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juli 2026 een aanvraag voor een omgevingsvergunning ontvangen voor VPR Energy B.V. aan de Neckarweg 5, 3198 LJ te Rotterdam-Europoort. De aanvraag betreft een tweede desalter toe te voegen aan de bestaande desalter. Hiermee wordt de efficiëntie van de raffinaderij verhoogd, dit wordt beschouwd als BB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95228 en/of het verzoeknummer: 20260714011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95228 </meta:user-defined>
    <meta:user-defined meta:name="DCTERMS.abstract">GS hebben aanvraag omgevingsvergunning ontvangen voor toevoegen tweede desalter aan bestaande desalter. </meta:user-defined>
    <dc:language>nl</dc:language>
    <meta:user-defined meta:name="OVERHEIDop.locatietype/OVERHEIDop.gebiedsmarkering">Adres</meta:user-defined>
    <meta:user-defined meta:name="DC.title">Kennisgeving aanvraag vergunning voor het toevoegen van een tweede ontzoutingsinstallatie (desalter) in bestaande raffinaderij aan de Neckarweg 5 te Rotterdam-Europ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09</meta:user-defined>
    <meta:user-defined meta:name="OVERHEIDop.PrbID/DC.identifier">prb-2026-12209</meta:user-defined>
    <meta:user-defined meta:name="OVERHEIDop.versieInformatie"/>
  </office:meta>
</office:document-meta>
</file>