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randkraan in de gemeente Amstelveen op de provinciale weg N521 vanaf km 2.338 t/m km 2.338, ingekomen 14 juli 2026, kenmerk ONH00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een brandkraan in de gemeente Amstelveen op de provinciale weg N521 vanaf km 2.338 t/m km 2.338.</text:p>
            <text:p text:style-name="common-al">De aanvraag is geregistreerd onder kenmerk: ONH0027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8 september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20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0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0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plaatsen van een brandkraan in de gemeente Amstelveen op de provinciale weg N521 vanaf km 2.338 t/m km 2.338, ingekomen 14 juli 2026, kenmerk ONH00271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06</meta:user-defined>
    <meta:user-defined meta:name="OVERHEIDop.PrbID/DC.identifier">prb-2026-12206</meta:user-defined>
    <meta:user-defined meta:name="OVERHEIDop.versieInformatie"/>
  </office:meta>
</office:document-meta>
</file>