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Bloemendaal op de provinciale weg N200 vanaf km 19.636 t/m km 20.2, ingekomen 14 juli 2026, kenmerk ONH0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Bloemendaal op de provinciale weg N200 vanaf km 19.636 t/m km 20.2.</text:p>
            <text:p text:style-name="common-al">De aanvraag is geregistreerd onder kenmerk: ONH0026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september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Bloemendaal op de provinciale weg N200 vanaf km 19.636 t/m km 20.2, ingekomen 14 juli 2026, kenmerk ONH00268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05</meta:user-defined>
    <meta:user-defined meta:name="OVERHEIDop.PrbID/DC.identifier">prb-2026-12205</meta:user-defined>
    <meta:user-defined meta:name="OVERHEIDop.versieInformatie"/>
  </office:meta>
</office:document-meta>
</file>