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laswerkzaamheden in een bestaande handhole in de gemeente Edam-Volendam op de provinciale weg N244 vanaf km 26.041 t/m km 26.041, ingekomen 14 juli 2026, kenmerk ONH0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laswerkzaamheden in een bestaande handhole in de gemeente Edam-Volendam op de provinciale weg N244 vanaf km 26.041 t/m km 26.041.</text:p>
            <text:p text:style-name="common-al">De aanvraag is geregistreerd onder kenmerk: ONH0026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september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laswerkzaamheden in een bestaande handhole in de gemeente Edam-Volendam op de provinciale weg N244 vanaf km 26.041 t/m km 26.041, ingekomen 14 juli 2026, kenmerk ONH00269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04</meta:user-defined>
    <meta:user-defined meta:name="OVERHEIDop.PrbID/DC.identifier">prb-2026-12204</meta:user-defined>
    <meta:user-defined meta:name="OVERHEIDop.versieInformatie"/>
  </office:meta>
</office:document-meta>
</file>