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boring hiervoor in de gemeente Dijk en Waard in de provinciale weg N245 vanaf 26.771 t/m 26.771, verzonden 14 juli 2026, zaaknummer ONH002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boring hiervoor in de gemeente Dijk en Waard in de provinciale weg N245 vanaf 26.771 t/m 26.771.</text:p>
            <text:p text:style-name="common-al">De vergunning is geregistreerd onder kenmerk: ONH002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5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boring hiervoor in de gemeente Dijk en Waard in de provinciale weg N245 vanaf 26.771 t/m 26.771, verzonden 14 juli 2026, zaaknummer ONH00260</meta:user-defined>
    <meta:user-defined meta:name="DCTERMS.W3CDTF/DCTERMS.available">2026-07-17</meta:user-defined>
    <meta:user-defined meta:name="DCTERMS.W3CDTF/OVERHEIDop.jaargang">2026</meta:user-defined>
    <meta:user-defined meta:name="OVERHEIDop.publicationIssue">12203</meta:user-defined>
    <meta:user-defined meta:name="OVERHEIDop.PrbID/DC.identifier">prb-2026-12203</meta:user-defined>
    <meta:user-defined meta:name="OVERHEIDop.versieInformatie"/>
  </office:meta>
</office:document-meta>
</file>