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waterleiding en het maken van een boring hiervoor in de gemeenten Aalsmeer en Haarlemmermeer in de provinciale vaarweg K19 Ringvaart van de Haarlemmermeerpolder vanaf 43.246 t/m 43.246, verzonden 14 juli 2026, zaaknummer ONH0022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vangen van een waterleiding en het maken van een boring hiervoor in de gemeenten Aalsmeer en Haarlemmermeer in de provinciale vaarweg K19 Ringvaart van de Haarlemmermeerpolder vanaf 43.246 t/m 43.246.</text:p>
            <text:p text:style-name="common-al">De vergunning is geregistreerd onder kenmerk: ONH00221</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25 augustus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0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0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0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een waterleiding en het maken van een boring hiervoor in de gemeenten Aalsmeer en Haarlemmermeer in de provinciale vaarweg K19 Ringvaart van de Haarlemmermeerpolder vanaf 43.246 t/m 43.246, verzonden 14 juli 2026, zaaknummer ONH00221</meta:user-defined>
    <meta:user-defined meta:name="DCTERMS.W3CDTF/DCTERMS.available">2026-07-17</meta:user-defined>
    <meta:user-defined meta:name="DCTERMS.W3CDTF/OVERHEIDop.jaargang">2026</meta:user-defined>
    <meta:user-defined meta:name="OVERHEIDop.publicationIssue">12202</meta:user-defined>
    <meta:user-defined meta:name="OVERHEIDop.PrbID/DC.identifier">prb-2026-12202</meta:user-defined>
    <meta:user-defined meta:name="OVERHEIDop.versieInformatie"/>
  </office:meta>
</office:document-meta>
</file>