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in de N458 Noordzijde te Bodegraven (228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in de N458 Noordzijde te Bodegraven, ter hoogte van km 42.08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79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in de N458 Noordzijde te Bodegraven (228782)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20</meta:user-defined>
    <meta:user-defined meta:name="OVERHEIDop.PrbID/DC.identifier">prb-2026-1220</meta:user-defined>
    <meta:user-defined meta:name="OVERHEIDop.versieInformatie"/>
  </office:meta>
</office:document-meta>
</file>