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chikking en instemmen plan van aanpak - Mergelkade/Staalhaven, terrein Tata Steel IJmuiden B.V., Wenckebachstaat 1, Velsen-Noord - Saneren nieuw geval van bodemverontreinig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sluit betreft de instemming met saneringswerkzaamheden voor een nieuw geval van bodemverontreiniging, veroorzaakt door de opslag van staalslakken op de bovengenoemde locatie. In het besluit zijn aanwijzingen opgenomen over de uitvoering van de bodemsanering.</text:p>
            <text:p text:style-name="common-al">Aanvrager: Tata Steel IJmuiden B.V.</text:p>
            <text:p text:style-name="common-al">Zaaknummer: OD2026-0032410</text:p>
            <text:p text:style-name="common-al">Uitkomst besluit: verleend</text:p>
            <text:p text:style-name="common-al">Datum besluit: 13 juli 2026</text:p>
            <text:p text:style-name="common-al">Bezwaar in te dienen tot en met: 24 augustus 2026</text:p>
            <text:p text:style-name="common-al">Namens: Provincie Noord-Holland</text:p>
            <text:p text:style-name="common-al">Wilt u de gepubliceerde documenten behorende bij deze bekendmaking in zien, klik dan <text:a xlink:href="https://edataloket.odnzkg.nl/?q=%7B%22search%22:%22OD2026-0032410%22,%22aggs%22:%7B%22odnzkg_zaak_nummer%22:%7B%22key%22:%22odnzkg_zaak_nummer%22,%22field%22:%22odnzkg.zaak.nummer.keyword%22,%22fields%22:[],%22type%22:%22keyword%22,%22data%22:[%22OD2026-0032410%22]%7D%7D%7D" xlink:type="simple">hier.</text:a></text:p>
            <text:p text:style-name="common-al">Kijk voor meer informatie over dit onderwerp op deze <text:a xlink:href="https://odnzkg.nl/nieuws/staalslakken-mergelkade-tata-steel-moet-bodem-saneren-na-goedkeuring-saneringsplan-door-omgevingsdienst/" xlink:type="simple">nieuwspagina</text:a> van de website van de Omgevingsdienst.</text:p>
            <text:p text:style-name="common-al">Heeft u een vraag over deze zaak dan kunt u gebruik maken van dit <text:a xlink:href="https://odnzkg.nl/loket/contactformulier/" xlink:type="simple">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file:///C:/Users/Jeroen.Roosingh/AppData/Local/Microsoft/Windows/INetCache/Content.Outlook/50TSFL32/www.noord-holland.nl"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file:///C:/Users/Jeroen.Roosingh/AppData/Local/Microsoft/Windows/INetCache/Content.Outlook/50TSFL32/www.rechtspraak.nl"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file:///C:/Users/Jeroen.Roosingh/AppData/Local/Microsoft/Windows/INetCache/Content.Outlook/50TSFL32/www.rijksoverheid.n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19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9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9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32410</meta:user-defined>
    <meta:user-defined meta:name="DCTERMS.abstract">Sanering Staalhaven/Mergelkade</meta:user-defined>
    <dc:language>nl</dc:language>
    <meta:user-defined meta:name="OVERHEIDop.locatietype/OVERHEIDop.gebiedsmarkering">Punt</meta:user-defined>
    <meta:user-defined meta:name="DC.title">Aanwijzingsbeschikking en instemmen plan van aanpak - Mergelkade/Staalhaven, terrein Tata Steel IJmuiden B.V., Wenckebachstaat 1, Velsen-Noord - Saneren nieuw geval van bodemverontreiniging</meta:user-defined>
    <meta:user-defined meta:name="DCTERMS.W3CDTF/DCTERMS.available">2026-07-17</meta:user-defined>
    <meta:user-defined meta:name="DCTERMS.W3CDTF/OVERHEIDop.jaargang">2026</meta:user-defined>
    <meta:user-defined meta:name="OVERHEIDop.publicationIssue">12199</meta:user-defined>
    <meta:user-defined meta:name="OVERHEIDop.PrbID/DC.identifier">prb-2026-12199</meta:user-defined>
    <meta:user-defined meta:name="OVERHEIDop.versieInformatie"/>
  </office:meta>
</office:document-meta>
</file>