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op de N736, provinciale weg Oldenzaal - Ootmarsum, tussen hectometerpunten 5.840 en 7.800, vanwege de afsluiting van de Wolfsbergwe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juli 2026 een verzoek tot het behandelen van een aanvraag voor een beschikking hebben ontvangen waarbij de reguliere voorbereidingsprocedure van toepassing is. De aanvraag gaat over het plaatsen van omleidingsborden op de N736, provinciale weg Oldenzaal - Ootmarsum, tussen hectometerpunten 5.840 en 7.800, vanwege de afsluiting van de Wolfsbergweg.</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19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9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9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894</meta:user-defined>
    <meta:user-defined meta:name="DCTERMS.abstract">Aanvraag voor een vergunning voor het plaatsen van omleidingsborden op de N736, provinciale weg Oldenzaal - Ootmarsum, tussen hectometerpunten 5.840 en 7.800, vanwege de afsluiting van de Wolfsbergweg.</meta:user-defined>
    <dc:language>nl</dc:language>
    <meta:user-defined meta:name="OVERHEIDop.locatietype/OVERHEIDop.gebiedsmarkering">Vlak</meta:user-defined>
    <meta:user-defined meta:name="DC.title">Aanvraag voor een vergunning voor het plaatsen van omleidingsborden op de N736, provinciale weg Oldenzaal - Ootmarsum, tussen hectometerpunten 5.840 en 7.800, vanwege de afsluiting van de Wolfsbergweg</meta:user-defined>
    <meta:user-defined meta:name="DCTERMS.W3CDTF/DCTERMS.available">2026-07-17</meta:user-defined>
    <meta:user-defined meta:name="DCTERMS.W3CDTF/OVERHEIDop.jaargang">2026</meta:user-defined>
    <meta:user-defined meta:name="OVERHEIDop.publicationIssue">12198</meta:user-defined>
    <meta:user-defined meta:name="OVERHEIDop.PrbID/DC.identifier">prb-2026-12198</meta:user-defined>
    <meta:user-defined meta:name="OVERHEIDop.versieInformatie"/>
  </office:meta>
</office:document-meta>
</file>