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 Dirk Schäferstraat 63 te Amster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 juli 2026 een aanvraag voor een omgevingsvergunning ontvangen. Het gaat over bouw woning gelegen aan Dirk Schäferstraat 63 te Amsterdam. De aanvraag is geregistreerd onder het kenmerk OMG-085630/Z26-0824636.</text:p>
            <text:p text:style-name="common-al">De aanvraag gaat over de aangewezen milieubelastende ‘flora- en fauna-activiteit’.</text:p>
            <text:p text:style-name="common-al">De aanvraag is door de aanvrager op 1 juli 2026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5630/Z26-0824636)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85630/Z26-0824636 Dirk Schäferstraat 63, Amsterdam 	</meta:user-defined>
    <dc:language>nl</dc:language>
    <meta:user-defined meta:name="OVERHEIDop.locatietype/OVERHEIDop.gebiedsmarkering">Adres</meta:user-defined>
    <meta:user-defined meta:name="DC.title">Aanvraag ingetrokken omgevingsvergunning Dirk Schäferstraat 63 te Amsterdam (flora- en fauna-activiteit)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97</meta:user-defined>
    <meta:user-defined meta:name="OVERHEIDop.PrbID/DC.identifier">prb-2026-12197</meta:user-defined>
    <meta:user-defined meta:name="OVERHEIDop.versieInformatie"/>
  </office:meta>
</office:document-meta>
</file>