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osweg 1A 7858 TA Ees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juli 2026 hebben wij een aanvraag ontvangen voor een melkrundveehouderij op de locatie Bosweg 1A 7858 TA Ees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osweg 1A 7858 TA Eeser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95</meta:user-defined>
    <meta:user-defined meta:name="OVERHEIDop.PrbID/DC.identifier">prb-2026-12195</meta:user-defined>
    <meta:user-defined meta:name="OVERHEIDop.versieInformatie"/>
  </office:meta>
</office:document-meta>
</file>