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verleend voor Sollenburg 1 t/m 310 te Ouderkerk aan de Amstel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Nijhuis Bouw B.V. te Rijssen. Het gaat over onderhoudswerkzaamheden gelegen aan Sollenburg 1 t/m 310 te Ouderkerk aan de Amstel. Het besluit heeft het kenmerk OMG-078683/Z26-0817236.</text:p>
            <text:p text:style-name="common-al">Het besluit gaat over een Flora- en fauna-activiteit.</text:p>
            <text:p text:style-name="common-al">De aanvraag ziet toe op de volgende soort(en): </text:p>
            <text:list text:style-name="id1-3-2-1-1-4">
              <text:list-item text:style-override="id1-3-2-1-1-4-1">
                <text:number>1.</text:number>
                <text:p text:style-name="al">gewone dwergvleermuis. </text:p>
              </text:list-item>
              <text:list-item text:style-override="id1-3-2-1-1-4-2">
                <text:number>2.</text:number>
                <text:p text:style-name="al">ruige dwergvleermuis.</text:p>
              </text:list-item>
            </text:list>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 Het bezwaarschrift moet in ieder geval het volgende bevatten: • uw naam, adres, postcode en woonplaats; • de datum; • over welke beschikking het gaat (u kunt het beste een kopie van dit besluit bijsluiten); • de redenen waarom u het niet eens bent met het besluit; • uw handtekening. U kunt uw bezwaarschrift ook digitaal indienen. Daarvoor moet u wel beschikken over een elektronische handtekening (DigiD).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78683/Z26-081723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9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9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9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8683/Z26-0817236 Sollenburg 1-310 Ouderkerk aan de Amstel 	</meta:user-defined>
    <dc:language>nl</dc:language>
    <meta:user-defined meta:name="OVERHEIDop.locatietype/OVERHEIDop.gebiedsmarkering">Vlak</meta:user-defined>
    <meta:user-defined meta:name="OVERHEIDop.locatietype/OVERHEIDop.gebiedsmarkering">Vlak</meta:user-defined>
    <meta:user-defined meta:name="DC.title">Omgevingsvergunning verleend voor Sollenburg 1 t/m 310 te Ouderkerk aan de Amstel (Flora- en fauna-activiteit)</meta:user-defined>
    <meta:user-defined meta:name="OVERHEIDop.datumEindeReactietermijn">2026-08-21</meta:user-defined>
    <meta:user-defined meta:name="OVERHEIDop.TilID/OVERHEIDop.terinzageleggingOP">til-2026-28325</meta:user-defined>
    <meta:user-defined meta:name="DCTERMS.W3CDTF/DCTERMS.available">2026-07-17</meta:user-defined>
    <meta:user-defined meta:name="DCTERMS.W3CDTF/OVERHEIDop.jaargang">2026</meta:user-defined>
    <meta:user-defined meta:name="OVERHEIDop.publicationIssue">12192</meta:user-defined>
    <meta:user-defined meta:name="OVERHEIDop.PrbID/DC.identifier">prb-2026-12192</meta:user-defined>
    <meta:user-defined meta:name="OVERHEIDop.versieInformatie"/>
  </office:meta>
</office:document-meta>
</file>