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Koolhovenlaan 12, Schiphol-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an werkzaamheden ten behoeve van het bouwen van een datacenter AMS11. Het betreft het vlinderen van vloeren buiten reguliere werktijden in de periode van 26 januari 2026 tot 1 mei 2026.</text:p>
            <text:p text:style-name="common-al">Aanvrager: EdgeConneX AMS11 B.V.</text:p>
            <text:p text:style-name="common-al">Zaaknummer: OD2026-0003324</text:p>
            <text:p text:style-name="common-al">DSO nummer: 2026011300034</text:p>
            <text:p text:style-name="common-al">Uitkomst besluit: verleend</text:p>
            <text:p text:style-name="common-al">Datum besluit: 19-01-2026</text:p>
            <text:p text:style-name="common-al">Bezwaar in te dienen tot en met: 02-03-2026</text:p>
            <text:p text:style-name="common-al">Namens: Provincie Noord-Holland</text:p>
            <text:p text:style-name="common-al">Wilt u de gepubliceerde documenten behorende bij deze bekendmaking in zien, klik dan <text:a xlink:href="https://edataloket.odnzkg.nl/?q=%7B%22search%22%3A%22OD2026-000332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03324</meta:user-defined>
    <meta:user-defined meta:name="DCTERMS.abstract">AMS11 - werktijd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Koolhovenlaan 12, Schiphol-Rijk</meta:user-defined>
    <meta:user-defined meta:name="DCTERMS.W3CDTF/DCTERMS.available">2026-01-26</meta:user-defined>
    <meta:user-defined meta:name="DCTERMS.W3CDTF/OVERHEIDop.jaargang">2026</meta:user-defined>
    <meta:user-defined meta:name="OVERHEIDop.publicationIssue">1219</meta:user-defined>
    <meta:user-defined meta:name="OVERHEIDop.PrbID/DC.identifier">prb-2026-1219</meta:user-defined>
    <meta:user-defined meta:name="OVERHEIDop.versieInformatie"/>
  </office:meta>
</office:document-meta>
</file>