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dynamisch parkeerverwijssysteem op de N764, provinciale weg Zwolle - Kampen, ter hoogte van hectometerpunt 10.4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juli 2026 een verzoek tot het behandelen van een aanvraag voor een beschikking hebben ontvangen waarbij de reguliere voorbereidingsprocedure van toepassing is. De aanvraag gaat over het plaatsen van een dynamisch parkeerverwijssysteem op de N764, provinciale weg Zwolle - Kampen, ter hoogte van hectometerpunt 10.4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8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8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8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877</meta:user-defined>
    <meta:user-defined meta:name="DCTERMS.abstract">Aanvraag voor een vergunning voor het plaatsen van een dynamisch parkeerverwijssysteem op de N764, provinciale weg Zwolle - Kampen, ter hoogte van hectometerpunt 10.460.</meta:user-defined>
    <dc:language>nl</dc:language>
    <meta:user-defined meta:name="OVERHEIDop.locatietype/OVERHEIDop.gebiedsmarkering">Vlak</meta:user-defined>
    <meta:user-defined meta:name="DC.title">Aanvraag voor een vergunning voor het plaatsen van een dynamisch parkeerverwijssysteem op de N764, provinciale weg Zwolle - Kampen, ter hoogte van hectometerpunt 10.460</meta:user-defined>
    <meta:user-defined meta:name="DCTERMS.W3CDTF/DCTERMS.available">2026-07-17</meta:user-defined>
    <meta:user-defined meta:name="DCTERMS.W3CDTF/OVERHEIDop.jaargang">2026</meta:user-defined>
    <meta:user-defined meta:name="OVERHEIDop.publicationIssue">12185</meta:user-defined>
    <meta:user-defined meta:name="OVERHEIDop.PrbID/DC.identifier">prb-2026-12185</meta:user-defined>
    <meta:user-defined meta:name="OVERHEIDop.versieInformatie"/>
  </office:meta>
</office:document-meta>
</file>