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rti advies &amp;amp; partners B.V., Polstraat 92-94 Wijk en Aalburg – Z/51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sloop van twee woonhuizen en een schuur</text:p>
            <text:p text:style-name="common-al">Locatie: Polstraat 92-94, 4261 BV te Wijk en Aalburg</text:p>
            <text:p text:style-name="common-al">Zaaknummer: Z/510951</text:p>
            <text:p text:style-name="common-al">Activiteit: Flora- en fauna-activiteit</text:p>
            <text:p text:style-name="common-al">Datum ontvangen: 10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8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951</meta:user-defined>
    <dc:language>nl</dc:language>
    <meta:user-defined meta:name="OVERHEIDop.locatietype/OVERHEIDop.gebiedsmarkering">Vlak</meta:user-defined>
    <meta:user-defined meta:name="DC.title">Provincie Noord-Brabant – Omgevingsvergunning aangevraagd – Verti advies &amp;amp; partners B.V., Polstraat 92-94 Wijk en Aalburg – Z/510951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81</meta:user-defined>
    <meta:user-defined meta:name="OVERHEIDop.PrbID/DC.identifier">prb-2026-12181</meta:user-defined>
    <meta:user-defined meta:name="OVERHEIDop.versieInformatie"/>
  </office:meta>
</office:document-meta>
</file>